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Harrington" svg:font-family="Harrington" style:font-family-generic="decorative" style:font-pitch="variable" svg:panose-1="4 4 5 5 5 10 2 2 7 2"/>
    <style:font-face style:name="Gill Sans MT" svg:font-family="Gill Sans MT" style:font-family-generic="swiss" style:font-pitch="variable" svg:panose-1="2 11 5 2 2 1 4 2 2 3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Baskerville Old Face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Baskerville Old Face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askerville Old Face" fo:font-size="24pt" style:font-size-asian="24pt" style:font-size-complex="24pt"/>
    </style:style>
    <style:style style:name="T7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Harrington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Baskerville Old Face" fo:font-size="18pt" style:font-size-asian="18pt"/>
    </style:style>
    <style:style style:name="T11" style:parent-style-name="Domyślnaczcionkaakapitu" style:family="text">
      <style:text-properties style:font-name="Baskerville Old Face" fo:font-weight="bold" style:font-weight-asian="bold" fo:font-size="18pt" style:font-size-asian="18pt"/>
    </style:style>
    <style:style style:name="P12" style:parent-style-name="Standard" style:family="paragraph">
      <style:paragraph-properties fo:text-align="justify"/>
      <style:text-properties style:font-name="Baskerville Old Face" fo:font-weight="bold" style:font-weight-asian="bold" fo:font-size="18pt" style:font-size-asian="1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Baskerville Old Face" fo:font-size="16pt" style:font-size-asian="16pt"/>
    </style:style>
    <style:style style:name="T15" style:parent-style-name="Domyślnaczcionkaakapitu" style:family="text">
      <style:text-properties style:font-name="Harrington" fo:font-size="16pt" style:font-size-asian="16pt"/>
    </style:style>
    <style:style style:name="T16" style:parent-style-name="Domyślnaczcionkaakapitu" style:family="text">
      <style:text-properties style:font-name="Baskerville Old Face" fo:font-size="16pt" style:font-size-asian="16pt"/>
    </style:style>
    <style:style style:name="T17" style:parent-style-name="Domyślnaczcionkaakapitu" style:family="text">
      <style:text-properties style:font-name="Gill Sans MT" fo:font-size="16pt" style:font-size-asian="16pt"/>
    </style:style>
    <style:style style:name="T18" style:parent-style-name="Domyślnaczcionkaakapitu" style:family="text">
      <style:text-properties style:font-name="Baskerville Old Face" fo:font-size="16pt" style:font-size-asian="16pt"/>
    </style:style>
    <style:style style:name="T19" style:parent-style-name="Domyślnaczcionkaakapitu" style:family="text">
      <style:text-properties style:font-name="Gill Sans MT" fo:font-size="16pt" style:font-size-asian="16pt"/>
    </style:style>
    <style:style style:name="T20" style:parent-style-name="Domyślnaczcionkaakapitu" style:family="text">
      <style:text-properties style:font-name="Baskerville Old Face" fo:font-weight="bold" style:font-weight-asian="bold" style:font-weight-complex="bold" fo:font-size="16pt" style:font-size-asian="16pt"/>
    </style:style>
    <style:style style:name="T21" style:parent-style-name="Domyślnaczcionkaakapitu" style:family="text">
      <style:text-properties style:font-name="Baskerville Old Face" fo:font-weight="bold" style:font-weight-asian="bold" fo:font-size="16pt" style:font-size-asian="16pt"/>
    </style:style>
    <style:style style:name="T22" style:parent-style-name="Domyślnaczcionkaakapitu" style:family="text">
      <style:text-properties style:font-name="Baskerville Old Face" fo:font-weight="bold" style:font-weight-asian="bold" fo:font-size="16pt" style:font-size-asian="16pt"/>
    </style:style>
    <style:style style:name="T23" style:parent-style-name="Domyślnaczcionkaakapitu" style:family="text">
      <style:text-properties style:font-name="Baskerville Old Face" fo:font-size="16pt" style:font-size-asian="16pt"/>
    </style:style>
    <style:style style:name="T24" style:parent-style-name="Domyślnaczcionkaakapitu" style:family="text">
      <style:text-properties style:font-name="Baskerville Old Face" fo:font-size="16pt" style:font-size-asian="16pt"/>
    </style:style>
    <style:style style:name="T25" style:parent-style-name="Domyślnaczcionkaakapitu" style:family="text">
      <style:text-properties style:font-name="Gill Sans MT" fo:font-size="16pt" style:font-size-asian="16pt"/>
    </style:style>
    <style:style style:name="T26" style:parent-style-name="Domyślnaczcionkaakapitu" style:family="text">
      <style:text-properties style:font-name="Baskerville Old Face" fo:font-size="16pt" style:font-size-asian="16pt"/>
    </style:style>
    <style:style style:name="T27" style:parent-style-name="Domyślnaczcionkaakapitu" style:family="text">
      <style:text-properties style:font-name="Gill Sans MT" fo:font-size="16pt" style:font-size-asian="16pt"/>
    </style:style>
    <style:style style:name="T28" style:parent-style-name="Domyślnaczcionkaakapitu" style:family="text">
      <style:text-properties style:font-name="Baskerville Old Face" fo:font-size="16pt" style:font-size-asian="16pt"/>
    </style:style>
    <style:style style:name="T29" style:parent-style-name="Domyślnaczcionkaakapitu" style:family="text">
      <style:text-properties style:font-name="Gill Sans MT" fo:font-size="16pt" style:font-size-asian="16pt"/>
    </style:style>
    <style:style style:name="T30" style:parent-style-name="Domyślnaczcionkaakapitu" style:family="text">
      <style:text-properties style:font-name="Baskerville Old Face" fo:font-size="16pt" style:font-size-asian="16pt"/>
    </style:style>
    <style:style style:name="T31" style:parent-style-name="Domyślnaczcionkaakapitu" style:family="text">
      <style:text-properties style:font-name="Gill Sans MT" fo:font-size="16pt" style:font-size-asian="16pt"/>
    </style:style>
    <style:style style:name="T32" style:parent-style-name="Domyślnaczcionkaakapitu" style:family="text">
      <style:text-properties style:font-name="Baskerville Old Face" fo:font-size="16pt" style:font-size-asian="16pt"/>
    </style:style>
    <style:style style:name="T33" style:parent-style-name="Domyślnaczcionkaakapitu" style:family="text">
      <style:text-properties style:font-name="Gill Sans MT" fo:font-size="16pt" style:font-size-asian="16pt"/>
    </style:style>
    <style:style style:name="T34" style:parent-style-name="Domyślnaczcionkaakapitu" style:family="text">
      <style:text-properties style:font-name="Baskerville Old Face" fo:font-size="16pt" style:font-size-asian="16pt"/>
    </style:style>
    <style:style style:name="T35" style:parent-style-name="Domyślnaczcionkaakapitu" style:family="text">
      <style:text-properties style:font-name="Gill Sans MT" fo:font-size="16pt" style:font-size-asian="16pt"/>
    </style:style>
    <style:style style:name="T36" style:parent-style-name="Domyślnaczcionkaakapitu" style:family="text">
      <style:text-properties style:font-name="Baskerville Old Face" fo:font-size="16pt" style:font-size-asian="16pt"/>
    </style:style>
    <style:style style:name="T37" style:parent-style-name="Domyślnaczcionkaakapitu" style:family="text">
      <style:text-properties style:font-name="Gill Sans MT" fo:font-size="16pt" style:font-size-asian="16pt"/>
    </style:style>
    <style:style style:name="T38" style:parent-style-name="Domyślnaczcionkaakapitu" style:family="text">
      <style:text-properties style:font-name="Baskerville Old Face" fo:font-size="16pt" style:font-size-asian="16pt"/>
    </style:style>
    <style:style style:name="T39" style:parent-style-name="Domyślnaczcionkaakapitu" style:family="text">
      <style:text-properties style:font-name="Baskerville Old Face" fo:font-size="16pt" style:font-size-asian="16pt"/>
    </style:style>
    <style:style style:name="T40" style:parent-style-name="Domyślnaczcionkaakapitu" style:family="text">
      <style:text-properties style:font-name="Times New Roman" style:font-name-complex="Times New Roman" fo:font-size="16pt" style:font-size-asian="16pt"/>
    </style:style>
    <style:style style:name="T41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42" style:parent-style-name="Domyślnaczcionkaakapitu" style:family="text">
      <style:text-properties style:font-name="Times New Roman" style:font-name-complex="Times New Roman" fo:font-size="16pt" style:font-size-asian="16pt"/>
    </style:style>
    <style:style style:name="T43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44" style:parent-style-name="Domyślnaczcionkaakapitu" style:family="text">
      <style:text-properties style:font-name="Times New Roman" style:font-name-complex="Times New Roman" fo:font-size="16pt" style:font-size-asian="16pt"/>
    </style:style>
    <style:style style:name="T45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46" style:parent-style-name="Domyślnaczcionkaakapitu" style:family="text">
      <style:text-properties style:font-name="Times New Roman" style:font-name-complex="Times New Roman" fo:font-size="16pt" style:font-size-asian="16pt"/>
    </style:style>
    <style:style style:name="T47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48" style:parent-style-name="Domyślnaczcionkaakapitu" style:family="text">
      <style:text-properties style:font-name="Harrington" style:font-name-complex="Times New Roman" fo:font-size="16pt" style:font-size-asian="16pt"/>
    </style:style>
    <style:style style:name="T49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P50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complex="Calibri" fo:font-weight="bold" style:font-weight-asian="bold" fo:font-size="20pt" style:font-size-asian="20pt" style:font-size-complex="20pt"/>
    </style:style>
    <style:style style:name="T5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6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5" style:parent-style-name="Akapitzlistą" style:list-style-name="WWNum6" style:family="paragraph">
      <style:text-properties style:font-name-complex="Calibri" fo:font-size="12pt" style:font-size-asian="12pt" style:font-size-complex="12pt"/>
    </style:style>
    <style:style style:name="P66" style:parent-style-name="Akapitzlistą" style:list-style-name="WWNum6" style:family="paragraph">
      <style:text-properties style:font-name-complex="Calibri" fo:font-size="12pt" style:font-size-asian="12pt" style:font-size-complex="12pt"/>
    </style:style>
    <style:style style:name="P6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8" style:parent-style-name="Standard" style:list-style-name="LFO1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0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1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3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4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77" style:parent-style-name="Akapitzlistą" style:family="paragraph">
      <style:paragraph-properties fo:margin-bottom="0.0986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Akapitzlistą" style:family="paragraph">
      <style:paragraph-properties fo:margin-bottom="0.0986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9" style:parent-style-name="Akapitzlistą" style:list-style-name="WWNum2" style:family="paragraph">
      <style:paragraph-properties fo:margin-bottom="0.0986in" fo:line-height="100%" fo:margin-left="0.5784in">
        <style:tab-stops/>
      </style:paragraph-properties>
    </style:style>
    <style:style style:name="T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Akapitzlistą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Akapitzlistą" style:family="paragraph">
      <style:text-properties style:font-name-complex="Calibri" fo:font-size="12pt" style:font-size-asian="12pt" style:font-size-complex="12pt"/>
    </style:style>
    <style:style style:name="TableColumn88" style:family="table-column">
      <style:table-column-properties style:column-width="1.3326in" style:use-optimal-column-width="false"/>
    </style:style>
    <style:style style:name="TableColumn89" style:family="table-column">
      <style:table-column-properties style:column-width="1.3618in" style:use-optimal-column-width="false"/>
    </style:style>
    <style:style style:name="TableColumn90" style:family="table-column">
      <style:table-column-properties style:column-width="1.4506in" style:use-optimal-column-width="false"/>
    </style:style>
    <style:style style:name="TableColumn91" style:family="table-column">
      <style:table-column-properties style:column-width="1.4187in" style:use-optimal-column-width="false"/>
    </style:style>
    <style:style style:name="Table87" style:family="table">
      <style:table-properties style:width="5.5638in" fo:margin-left="0.811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0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1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2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3" style:parent-style-name="Akapitzlistą" style:list-style-name="WWNum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margin-bottom="0in" fo:text-indent="0.8861in"/>
      <style:text-properties style:font-name-complex="Calibri" fo:font-size="12pt" style:font-size-asian="12pt" style:font-size-complex="12pt"/>
    </style:style>
    <style:style style:name="TableColumn126" style:family="table-column">
      <style:table-column-properties style:column-width="1.3791in" style:use-optimal-column-width="false"/>
    </style:style>
    <style:style style:name="TableColumn127" style:family="table-column">
      <style:table-column-properties style:column-width="1.3354in" style:use-optimal-column-width="false"/>
    </style:style>
    <style:style style:name="TableColumn128" style:family="table-column">
      <style:table-column-properties style:column-width="1.4513in" style:use-optimal-column-width="false"/>
    </style:style>
    <style:style style:name="TableColumn129" style:family="table-column">
      <style:table-column-properties style:column-width="1.3979in" style:use-optimal-column-width="false"/>
    </style:style>
    <style:style style:name="Table125" style:family="table">
      <style:table-properties style:width="5.5638in" fo:margin-left="0.811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7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178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9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0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1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3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184" style:parent-style-name="Akapitzlistą" style:family="paragraph">
      <style:text-properties style:font-name-complex="Calibri" fo:font-size="12pt" style:font-size-asian="12pt" style:font-size-complex="12pt"/>
    </style:style>
    <style:style style:name="P185" style:parent-style-name="Akapitzlistą" style:list-style-name="WWNum1" style:family="paragraph"/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1" style:parent-style-name="Akapitzlistą" style:family="paragraph">
      <style:paragraph-properties fo:margin-left="0.1972in">
        <style:tab-stops/>
      </style:paragraph-properties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Akapitzlistą" style:family="paragraph">
      <style:paragraph-properties fo:margin-left="0.2708in">
        <style:tab-stops/>
      </style:paragraph-properties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P202" style:parent-style-name="Akapitzlistą" style:family="paragraph">
      <style:paragraph-properties fo:margin-left="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3" style:parent-style-name="Akapitzlistą" style:family="paragraph">
      <style:paragraph-properties fo:margin-left="0.270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4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05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06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07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08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10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11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Akapitzlistą" style:list-style-name="WWNum1" style:family="paragraph">
      <style:text-properties style:font-name-complex="Calibri" fo:color="#000000" fo:font-size="12pt" style:font-size-asian="12pt" style:font-size-complex="12pt"/>
    </style:style>
    <style:style style:name="P213" style:parent-style-name="Akapitzlistą" style:family="paragraph">
      <style:text-properties style:font-name-complex="Calibri" fo:color="#000000" fo:font-size="12pt" style:font-size-asian="12pt" style:font-size-complex="12pt"/>
    </style:style>
    <style:style style:name="P214" style:parent-style-name="Akapitzlistą" style:family="paragraph">
      <style:paragraph-properties fo:margin-left="0.2708in">
        <style:tab-stops/>
      </style:paragraph-properties>
    </style:style>
    <style:style style:name="T2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17" style:parent-style-name="Akapitzlistą" style:family="paragraph">
      <style:paragraph-properties fo:margin-left="0.2708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18" style:parent-style-name="Akapitzlistą" style:family="paragraph">
      <style:paragraph-properties fo:margin-left="0.2708in">
        <style:tab-stops/>
      </style:paragraph-properties>
    </style:style>
    <style:style style:name="T2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0" style:parent-style-name="Akapitzlistą" style:family="paragraph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Akapitzlistą" style:list-style-name="WWNum1" style:family="paragraph"/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4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225" style:parent-style-name="Akapitzlistą" style:family="paragraph">
      <style:text-properties style:font-name-complex="Calibri" fo:font-size="12pt" style:font-size-asian="12pt" style:font-size-complex="12pt"/>
    </style:style>
    <style:style style:name="P226" style:parent-style-name="Akapitzlistą" style:list-style-name="WWNum1" style:family="paragraph"/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31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T235" style:parent-style-name="Domyślnaczcionkaakapitu" style:family="text">
      <style:text-properties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7" style:parent-style-name="Akapitzlistą" style:list-style-name="WWNum1" style:family="paragraph"/>
    <style:style style:name="T238" style:parent-style-name="Domyślnaczcionkaakapitu" style:family="text">
      <style:text-properties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-complex="Calibri" fo:font-size="12pt" style:font-size-asian="12pt" style:font-size-complex="12pt"/>
    </style:style>
    <style:style style:name="P245" style:parent-style-name="Akapitzlistą" style:list-style-name="WWNum1" style:family="paragraph"/>
    <style:style style:name="T24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4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0" style:parent-style-name="Akapitzlistą" style:list-style-name="WWNum1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1" style:parent-style-name="Akapitzlistą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2" style:parent-style-name="Akapitzlistą" style:family="paragraph">
      <style:text-properties style:font-name-complex="Calibri" fo:color="#000000" fo:font-size="12pt" style:font-size-asian="12pt" style:font-size-complex="12pt"/>
    </style:style>
    <style:style style:name="P253" style:parent-style-name="Akapitzlistą" style:list-style-name="WWNum1" style:family="paragraph"/>
    <style:style style:name="T25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7" style:parent-style-name="Akapitzlistą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258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margin-bottom="0in"/>
    </style:style>
    <style:style style:name="T2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62" style:parent-style-name="Domyślnaczcionkaakapitu" style:family="text">
      <style:text-properties fo:font-size="12pt" style:font-size-asian="12pt"/>
    </style:style>
    <style:style style:name="P263" style:parent-style-name="Standard" style:family="paragraph">
      <style:paragraph-properties fo:margin-bottom="0in"/>
      <style:text-properties fo:font-size="12pt" style:font-size-asian="12pt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P267" style:parent-style-name="Standard" style:family="paragraph">
      <style:paragraph-properties fo:margin-bottom="0in"/>
      <style:text-properties fo:font-size="12pt" style:font-size-asian="12pt"/>
    </style:style>
    <style:style style:name="P268" style:parent-style-name="Standard" style:family="paragraph">
      <style:paragraph-properties fo:margin-bottom="0in"/>
      <style:text-properties fo:font-size="12pt" style:font-size-asian="12pt"/>
    </style:style>
    <style:style style:name="P269" style:parent-style-name="Standard" style:list-style-name="LFO19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0" style:parent-style-name="Standard" style:list-style-name="LFO19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1" style:parent-style-name="Standard" style:list-style-name="LFO19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2" style:parent-style-name="Standard" style:list-style-name="LFO19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3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4" style:parent-style-name="Akapitzlistą" style:family="paragraph">
      <style:paragraph-properties fo:margin-left="0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76" style:parent-style-name="Domyślnaczcionkaakapitu" style:family="text">
      <style:text-properties fo:font-size="12pt" style:font-size-asian="12pt"/>
    </style:style>
    <style:style style:name="T277" style:parent-style-name="Domyślnaczcionkaakapitu" style:family="text">
      <style:text-properties fo:font-size="12pt" style:font-size-asian="12pt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80" style:parent-style-name="Domyślnaczcionkaakapitu" style:family="text">
      <style:text-properties fo:font-size="12pt" style:font-size-asian="12pt"/>
    </style:style>
    <style:style style:name="P281" style:parent-style-name="Standard" style:family="paragraph">
      <style:paragraph-properties fo:margin-bottom="0in"/>
      <style:text-properties fo:font-size="12pt" style:font-size-asian="12pt"/>
    </style:style>
    <style:style style:name="P282" style:parent-style-name="Standard" style:family="paragraph">
      <style:paragraph-properties fo:text-align="center" fo:margin-bottom="0in"/>
    </style:style>
    <style:style style:name="T283" style:parent-style-name="Domyślnaczcionkaakapitu" style:family="text">
      <style:text-properties fo:font-weight="bold" style:font-weight-asian="bold" fo:font-size="12pt" style:font-size-asian="12pt"/>
    </style:style>
    <style:style style:name="T284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3" style:parent-style-name="Standard" style:family="paragraph">
      <style:paragraph-properties fo:text-align="center" fo:margin-bottom="0in"/>
    </style:style>
    <style:style style:name="P314" style:parent-style-name="Standard" style:family="paragraph">
      <style:paragraph-properties fo:text-align="center" fo:margin-bottom="0in"/>
    </style:style>
    <style:style style:name="P315" style:parent-style-name="Standard" style:family="paragraph">
      <style:paragraph-properties fo:text-align="center" fo:margin-bottom="0in"/>
    </style:style>
    <style:style style:name="P316" style:parent-style-name="Standard" style:family="paragraph">
      <style:paragraph-properties fo:text-align="center" fo:margin-bottom="0in"/>
    </style:style>
    <style:style style:name="P317" style:parent-style-name="Standard" style:family="paragraph">
      <style:paragraph-properties fo:text-align="center" fo:margin-bottom="0in"/>
    </style:style>
    <style:style style:name="P318" style:parent-style-name="Standard" style:family="paragraph">
      <style:paragraph-properties fo:text-align="center" fo:margin-bottom="0in"/>
    </style:style>
    <style:style style:name="P319" style:parent-style-name="Standard" style:family="paragraph">
      <style:paragraph-properties fo:text-align="center" fo:margin-bottom="0in"/>
    </style:style>
    <style:style style:name="P320" style:parent-style-name="Standard" style:family="paragraph">
      <style:paragraph-properties fo:text-align="center" fo:margin-bottom="0in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margin-bottom="0in" fo:line-height="100%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fo:font-style="italic" style:font-style-asian="italic"/>
    </style:style>
    <style:style style:name="P327" style:parent-style-name="Akapitzlistą" style:list-style-name="WWNum5" style:family="paragraph">
      <style:paragraph-properties fo:margin-bottom="0in" fo:line-height="100%"/>
    </style:style>
    <style:style style:name="P328" style:parent-style-name="Akapitzlistą" style:list-style-name="WWNum5" style:family="paragraph">
      <style:paragraph-properties fo:margin-bottom="0in"/>
    </style:style>
    <style:style style:name="P329" style:parent-style-name="Akapitzlistą" style:list-style-name="WWNum5" style:family="paragraph">
      <style:paragraph-properties fo:margin-bottom="0in"/>
    </style:style>
    <style:style style:name="P330" style:parent-style-name="Akapitzlistą" style:list-style-name="WWNum5" style:family="paragraph">
      <style:paragraph-properties fo:margin-bottom="0in"/>
    </style:style>
    <style:style style:name="P331" style:parent-style-name="Standard" style:family="paragraph">
      <style:paragraph-properties fo:margin-bottom="0in"/>
    </style:style>
    <style:style style:name="T332" style:parent-style-name="Domyślnaczcionkaakapitu" style:family="text">
      <style:text-properties fo:font-style="italic" style:font-style-asian="italic"/>
    </style:style>
    <style:style style:name="P333" style:parent-style-name="Akapitzlistą" style:list-style-name="WWNum4" style:family="paragraph"/>
    <style:style style:name="P334" style:parent-style-name="Akapitzlistą" style:list-style-name="WWNum4" style:family="paragraph"/>
    <style:style style:name="P335" style:parent-style-name="Akapitzlistą" style:list-style-name="WWNum4" style:family="paragraph"/>
    <style:style style:name="P336" style:parent-style-name="Akapitzlistą" style:list-style-name="WWNum4" style:family="paragraph"/>
    <style:style style:name="P337" style:parent-style-name="Akapitzlistą" style:list-style-name="WWNum4" style:family="paragraph"/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1" style:parent-style-name="Standard" style:family="paragraph">
      <style:paragraph-properties fo:text-align="end" fo:margin-bottom="0in" fo:line-height="100%"/>
    </style:style>
    <style:style style:name="P342" style:parent-style-name="Standard" style:family="paragraph">
      <style:paragraph-properties fo:text-align="end" fo:margin-bottom="0in" fo:line-height="100%"/>
    </style:style>
    <style:style style:name="P343" style:parent-style-name="Standard" style:family="paragraph">
      <style:paragraph-properties fo:text-align="end" fo:margin-bottom="0in" fo:line-height="100%"/>
    </style:style>
    <style:style style:name="P344" style:parent-style-name="Standard" style:family="paragraph">
      <style:paragraph-properties fo:text-align="end" fo:margin-bottom="0in" fo:line-height="100%"/>
    </style:style>
    <style:style style:name="P345" style:parent-style-name="Standard" style:family="paragraph">
      <style:paragraph-properties fo:text-align="end" fo:margin-bottom="0in" fo:line-height="100%"/>
    </style:style>
    <style:style style:name="P346" style:parent-style-name="Standard" style:family="paragraph">
      <style:paragraph-properties fo:text-align="end" fo:margin-bottom="0in" fo:line-height="100%"/>
    </style:style>
    <style:style style:name="P347" style:parent-style-name="Standard" style:family="paragraph">
      <style:paragraph-properties fo:text-align="end" fo:margin-bottom="0in" fo:line-height="100%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/>
      <text:p text:style-name="P5"><text:span text:style-name="T6">Serdecznie zapraszamy do udzia</text:span><text:span text:style-name="T7">łu</text:span></text:p>
      <text:p text:style-name="P8"/>
      <text:p text:style-name="P9"><text:span text:style-name="T10"><text:s/>w</text:span><text:span text:style-name="T11"><text:s/>XXI <text:s/>Konkursie Palm i Pisanek Wielkanocnych.</text:span></text:p>
      <text:p text:style-name="P12"/>
      <text:p text:style-name="P13"><text:span text:style-name="T14">Fina</text:span><text:span text:style-name="T15">ł</text:span><text:span text:style-name="T16"><text:s/>odb</text:span><text:span text:style-name="T17">ę</text:span><text:span text:style-name="T18">dzie si</text:span><text:span text:style-name="T19">ę</text:span><text:span text:style-name="T20"><text:s/>23 marca 2024</text:span><text:span text:style-name="T21"><text:s/>r. w Sali W</text:span><text:span text:style-name="T22">iejskiej w Nowogródku Pomorskim</text:span></text:p>
      <text:p text:style-name="Standard"><text:span text:style-name="T23">Dla laureatów <text:s/></text:span><text:span text:style-name="T24">konkursu przewidziane s</text:span><text:span text:style-name="T25">ą</text:span><text:span text:style-name="T26"><text:s/>nagrody. Jeste</text:span><text:span text:style-name="T27">ś</text:span><text:span text:style-name="T28">my przekonani,<text:s/></text:span><text:span text:style-name="T29">ż</text:span><text:span text:style-name="T30">e <text:s/>spo</text:span><text:span text:style-name="T31">ś</text:span><text:span text:style-name="T32">ród kategorii konkursowych uczestnicy znajd</text:span><text:span text:style-name="T33">ą</text:span><text:span text:style-name="T34"><text:s/>te, które b</text:span><text:span text:style-name="T35">ę</text:span><text:span text:style-name="T36">d</text:span><text:span text:style-name="T37">ą</text:span><text:span text:style-name="T38"><text:s/>dla nich ciekawym wyzwaniem.</text:span></text:p>
      <text:p text:style-name="Standard"><text:span text:style-name="T39">Prosimy o rozpropagowanie poni</text:span><text:span text:style-name="T40">ż</text:span><text:span text:style-name="T41">szego dokumentu w</text:span><text:span text:style-name="T42">ś</text:span><text:span text:style-name="T43">ród osób mog</text:span><text:span text:style-name="T44">ą</text:span><text:span text:style-name="T45">cych wzi</text:span><text:span text:style-name="T46">ąć</text:span><text:span text:style-name="T47"><text:s/>udzia</text:span><text:span text:style-name="T48">ł</text:span><text:span text:style-name="T49"><text:s/>w naszym konkursie.</text:span></text:p>
      <text:p text:style-name="P50"/>
      <text:p text:style-name="P51"/>
      <text:p text:style-name="P52"/>
      <text:p text:style-name="P53">ZAPRASZAMY DO UDZIAŁU W WARSZTATACH RĘKODZIELNICZYCH</text:p>
      <text:p text:style-name="P54">Ozdabianie jajek i zajączków wielkanocnych</text:p>
      <text:p text:style-name="P55"/>
      <text:p text:style-name="P56"/>
      <text:p text:style-name="P57"><text:span text:style-name="T58">Regulamin</text:span><text:span text:style-name="T59"><text:s/>XXI Konkursu</text:span></text:p>
      <text:p text:style-name="P60">„Palm i Pisanek Wielkanocnych”</text:p>
      <text:p text:style-name="P61"/>
      <text:p text:style-name="P62"/>
      <text:p text:style-name="P63"/>
      <text:p text:style-name="P64">ORGANIZATOR:</text:p>
      <text:list text:style-name="WWNum6">
        <text:list-item>
          <text:p text:style-name="P65">Gmina Nowogródek Pomorski,</text:p>
        </text:list-item>
        <text:list-item>
          <text:p text:style-name="P66">Wiejski Ośrodek <text:s/>Kultury <text:s/>w Nowogródku Pomorskim</text:p>
        </text:list-item>
      </text:list>
      <text:p text:style-name="P67"><text:s/>CELE :</text:p>
      <text:list text:style-name="LFO12" text:continue-numbering="true">
        <text:list-item>
          <text:p text:style-name="P68">propagowanie twórczości ludowej poprzez popularyzację twórczości własnej <text:s text:c="12"/></text:p>
        </text:list-item>
      </text:list>
      <text:p text:style-name="P69"><text:s text:c="13"/>związanej ze Świętami Wielkanocnymi</text:p>
      <text:list text:style-name="LFO13" text:continue-numbering="true">
        <text:list-item>
          <text:p text:style-name="P70">promocja <text:s/>tradycyjnej sztuki kulinarnej i rękodzieła ludowego</text:p>
        </text:list-item>
        <text:list-item>
          <text:p text:style-name="P71">ocalenie od zapomnienia typowych form twórczości ludowej<text:s/>związanych z okresem <text:s text:c="55"/></text:p>
        </text:list-item>
      </text:list>
      <text:p text:style-name="P72"><text:s text:c="13"/>Wielkanocy<text:s/></text:p>
      <text:list text:style-name="LFO13" text:continue-numbering="true">
        <text:list-item>
          <text:p text:style-name="P73">aktywizacja młodzieży i dorosłych w kierunku uprawiania sztuki ludowej</text:p>
        </text:list-item>
        <text:list-item>
          <text:p text:style-name="P74">zorganizowanie wystawy prac konkursowych</text:p>
        </text:list-item>
      </text:list>
      <text:p text:style-name="P75"/>
      <text:p text:style-name="P76">ZASADY I PRZEBIEG KONKURSU:</text:p>
      <text:p text:style-name="P77"><text:s/>1. <text:s/>Udział w<text:s/>konkursie jest dobrowolny.</text:p>
      <text:p text:style-name="P78"><text:s/>2. <text:s/>Prace będą oceniane wg następujących grup wiekowych:</text:p>
      <text:list text:style-name="WWNum2">
        <text:list-item>
          <text:p text:style-name="P79"><text:span text:style-name="T80">Grupa przedszkolna</text:span><text:span text:style-name="T81"><text:s/>(grupy przedszkolne wykonują pracę zbiorową – <text:s/>pisanki <text:s text:c="7"/></text:span></text:p>
        </text:list-item>
      </text:list>
      <text:p text:style-name="P82"><text:s text:c="11"/>lub plamę)</text:p>
      <text:list text:style-name="WWNum2" text:continue-numbering="true">
        <text:list-item>
          <text:p text:style-name="P83">7-10 lat;</text:p>
        </text:list-item>
        <text:list-item>
          <text:p text:style-name="P84">11-13 lat;</text:p>
        </text:list-item>
        <text:list-item>
          <text:p text:style-name="P85">14-17 lat;</text:p>
        </text:list-item>
      </text:list>
      <text:p text:style-name="P86"><text:s/>w kategoriach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kategoria</text:p>
          </table:table-cell>
          <table:table-cell table:style-name="TableCell95">
            <text:p text:style-name="P96"><text:s/>ilość</text:p>
          </table:table-cell>
          <table:table-cell table:style-name="TableCell97">
            <text:p text:style-name="P98">Ilość autorów</text:p>
          </table:table-cell>
          <table:table-cell table:style-name="TableCell99">
            <text:p text:style-name="P100">technika</text:p>
          </table:table-cell>
        </table:table-row>
        <table:table-row table:style-name="TableRow101">
          <table:table-cell table:style-name="TableCell102">
            <text:p text:style-name="P103">pisanka</text:p>
          </table:table-cell>
          <table:table-cell table:style-name="TableCell104">
            <text:p text:style-name="P105">2-3 sztuki</text:p>
          </table:table-cell>
          <table:table-cell table:style-name="TableCell106">
            <text:p text:style-name="P107">Indywidualnie</text:p>
          </table:table-cell>
          <table:table-cell table:style-name="TableCell108">
            <text:p text:style-name="P109">tradycyjna</text:p>
          </table:table-cell>
        </table:table-row>
        <table:table-row table:style-name="TableRow110">
          <table:table-cell table:style-name="TableCell111">
            <text:p text:style-name="P112">palma</text:p>
          </table:table-cell>
          <table:table-cell table:style-name="TableCell113">
            <text:p text:style-name="P114">1 szt.</text:p>
          </table:table-cell>
          <table:table-cell table:style-name="TableCell115">
            <text:p text:style-name="P116">indywidualnie</text:p>
          </table:table-cell>
          <table:table-cell table:style-name="TableCell117">
            <text:p text:style-name="P118">tradycyjna</text:p>
          </table:table-cell>
        </table:table-row>
      </table:table>
      <text:p text:style-name="P119"/>
      <text:p text:style-name="P120"/>
      <text:p text:style-name="P121"/>
      <text:p text:style-name="P122"/>
      <text:list text:style-name="WWNum3">
        <text:list-item>
          <text:p text:style-name="P123">Dorośli (18+) w następujących kategoriach konkursowych: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kategoria</text:p>
          </table:table-cell>
          <table:table-cell table:style-name="TableCell133">
            <text:p text:style-name="P134">ilość</text:p>
          </table:table-cell>
          <table:table-cell table:style-name="TableCell135">
            <text:p text:style-name="P136">Ilość autorów</text:p>
          </table:table-cell>
          <table:table-cell table:style-name="TableCell137">
            <text:p text:style-name="P138">technika</text:p>
          </table:table-cell>
        </table:table-row>
        <table:table-row table:style-name="TableRow139">
          <table:table-cell table:style-name="TableCell140">
            <text:p text:style-name="P141">babka wielkanocna</text:p>
          </table:table-cell>
          <table:table-cell table:style-name="TableCell142">
            <text:p text:style-name="P143">1 szt.</text:p>
          </table:table-cell>
          <table:table-cell table:style-name="TableCell144">
            <text:p text:style-name="P145">indywidualnie</text:p>
          </table:table-cell>
          <table:table-cell table:style-name="TableCell146">
            <text:p text:style-name="P147">tradycyjna</text:p>
          </table:table-cell>
        </table:table-row>
        <table:table-row table:style-name="TableRow148">
          <table:table-cell table:style-name="TableCell149">
            <text:p text:style-name="P150">stroiki wielkanocne</text:p>
          </table:table-cell>
          <table:table-cell table:style-name="TableCell151">
            <text:p text:style-name="P152">1 szt.</text:p>
          </table:table-cell>
          <table:table-cell table:style-name="TableCell153">
            <text:p text:style-name="P154">indywidualnie</text:p>
          </table:table-cell>
          <table:table-cell table:style-name="TableCell155">
            <text:p text:style-name="P156">tradycyjna</text:p>
          </table:table-cell>
        </table:table-row>
        <table:table-row table:style-name="TableRow157">
          <table:table-cell table:style-name="TableCell158">
            <text:p text:style-name="P159">pisanka</text:p>
          </table:table-cell>
          <table:table-cell table:style-name="TableCell160">
            <text:p text:style-name="P161">2-3 sztuki</text:p>
          </table:table-cell>
          <table:table-cell table:style-name="TableCell162">
            <text:p text:style-name="P163">indywidualnie</text:p>
          </table:table-cell>
          <table:table-cell table:style-name="TableCell164">
            <text:p text:style-name="P165">tradycyjna</text:p>
          </table:table-cell>
        </table:table-row>
        <table:table-row table:style-name="TableRow166">
          <table:table-cell table:style-name="TableCell167">
            <text:p text:style-name="P168">palma</text:p>
          </table:table-cell>
          <table:table-cell table:style-name="TableCell169">
            <text:p text:style-name="P170">1 szt.</text:p>
          </table:table-cell>
          <table:table-cell table:style-name="TableCell171">
            <text:p text:style-name="P172">(indywidualnie lub grupowo)</text:p>
          </table:table-cell>
          <table:table-cell table:style-name="TableCell173">
            <text:p text:style-name="P174">tradycyjna</text:p>
          </table:table-cell>
        </table:table-row>
      </table:table>
      <text:p text:style-name="P175"/>
      <text:p text:style-name="P176"/>
      <text:list text:style-name="WWNum1">
        <text:list-item text:start-value="1">
          <text:p text:style-name="P177">Kryteria oceny:</text:p>
        </text:list-item>
      </text:list>
      <text:list text:style-name="WWNum3">
        <text:list-item>
          <text:p text:style-name="P178">nawiązanie do tradycji,</text:p>
        </text:list-item>
        <text:list-item>
          <text:p text:style-name="P179">ogólne wrażenie estetyczne,</text:p>
        </text:list-item>
        <text:list-item>
          <text:p text:style-name="P180">pomysłowość,</text:p>
        </text:list-item>
        <text:list-item>
          <text:p text:style-name="P181">bogactwo<text:s/>użytych materiałów.</text:p>
        </text:list-item>
      </text:list>
      <text:p text:style-name="P182"/>
      <text:list text:style-name="WWNum1">
        <text:list-item text:start-value="1">
          <text:p text:style-name="P183">Uczestnik/uczestnicy mogą wziąć udział w więcej niż w jednej kategorii <text:s text:c="5"/></text:p>
        </text:list-item>
      </text:list>
      <text:p text:style-name="P184"><text:s text:c="13"/>konkursowej.</text:p>
      <text:list text:style-name="WWNum1" text:continue-numbering="true">
        <text:list-item>
          <text:p text:style-name="P185"><text:span text:style-name="T186">Prace konkursowe należy dostarczyć do</text:span><text:span text:style-name="T187"><text:s text:c="2"/>Biblioteki Publicznej w Karsku</text:span></text:p>
        </text:list-item>
      </text:list>
      <text:p text:style-name="Akapitzlistą"><text:span text:style-name="T188"><text:s text:c="13"/>ul. Pionierów 15/3, kod 74-305 Karsko <text:s/>do<text:s/></text:span><text:span text:style-name="T189">18 marc</text:span><text:span text:style-name="T190">a 2024 r. do godz. 20:00.</text:span></text:p>
      <text:p text:style-name="P191"><text:span text:style-name="T192"><text:s text:c="20"/></text:span><text:span text:style-name="T193">B</text:span><text:span text:style-name="T194">aby Wielkanocne<text:s/></text:span><text:span text:style-name="T195"><text:s/>prosimy o przywiezienie<text:s/></text:span><text:span text:style-name="T196">w dniu 23 marca 2024 r.</text:span></text:p>
      <text:p text:style-name="P197"><text:span text:style-name="T198"><text:s text:c="18"/>w godz. 10:00 - 12:00</text:span><text:span text:style-name="T199"><text:s/>-</text:span><text:span text:style-name="T200"><text:s/></text:span><text:span text:style-name="T201">Sala Wiejska w Nowogródku Pomorskim.</text:span></text:p>
      <text:p text:style-name="P202"><text:s text:c="20"/>Każda praca musi posiadać umocowaną metryczkę<text:s/>(metryczka musi być <text:s text:c="22"/></text:p>
      <text:p text:style-name="P203"><text:s text:c="18"/>przytwierdzona do pracy)</text:p>
      <text:p text:style-name="P204"><text:s text:c="18"/>- imię <text:s/>nazwisko autora pracy/nazwa grupy,</text:p>
      <text:p text:style-name="P205"><text:s text:c="25"/>- miejscowość/ szkoła,</text:p>
      <text:p text:style-name="P206"><text:s text:c="17"/>- kategoria wiekowa,</text:p>
      <text:p text:style-name="P207"><text:s text:c="17"/>- kategoria konkursowa,</text:p>
      <text:p text:style-name="P208"><text:s text:c="16"/>- opiekun (w przypadku osób niepełnoletnich),</text:p>
      <text:p text:style-name="P209"><text:s text:c="24"/>- numer telefonu</text:p>
      <text:p text:style-name="P210"><text:s text:c="24"/>oraz „Kartę zgłoszenia”.</text:p>
      <text:p text:style-name="P211"/>
      <text:list text:style-name="WWNum1" text:continue-numbering="true">
        <text:list-item>
          <text:p text:style-name="P212"><text:s/>Prace nadesłane pocztą <text:s/>powinny być odpowiednio zabezpieczone przed <text:s text:c="6"/></text:p>
        </text:list-item>
      </text:list>
      <text:p text:style-name="P213"><text:s text:c="13"/>zniszczeniem. Przesłane na adres:</text:p>
      <text:p text:style-name="P214"><text:span text:style-name="T215"><text:s text:c="19"/></text:span><text:span text:style-name="T216">Biblioteka Publiczna</text:span></text:p>
      <text:p text:style-name="P217"><text:s text:c="19"/>ul. Pionierów 15/3</text:p>
      <text:p text:style-name="P218"><text:span text:style-name="T219"><text:s text:c="19"/>74-305 Karsko</text:span></text:p>
      <text:p text:style-name="P220">Koszt przesyłki pokrywa uczestnik</text:p>
      <text:list text:style-name="WWNum1" text:continue-numbering="true">
        <text:list-item>
          <text:p text:style-name="P221"><text:span text:style-name="T222">Termin nadsyłania<text:s/></text:span><text:span text:style-name="T223">prac <text:s/>do 15 marca 2024 r.</text:span></text:p>
        </text:list-item>
        <text:list-item>
          <text:p text:style-name="P224">Dostarczenie w terminie prac spełniających warunki konkursu oznacza <text:s text:c="6"/></text:p>
        </text:list-item>
      </text:list>
      <text:p text:style-name="P225"><text:s text:c="13"/>akceptację przez uczestnika niniejszego „Regulaminu konkursu”.</text:p>
      <text:list text:style-name="WWNum1" text:continue-numbering="true">
        <text:list-item>
          <text:p text:style-name="P226"><text:span text:style-name="T227">Oceny prac dokona powołana przez Organizatora komisja konkursowa, która <text:s text:c="4"/></text:span></text:p>
        </text:list-item>
      </text:list>
      <text:p text:style-name="Akapitzlistą"><text:span text:style-name="T228"><text:s text:c="13"/>przyzna nagrody i dyplomy.</text:span><text:span text:style-name="T229"><text:s/>Decyzja<text:s/></text:span><text:span text:style-name="T230">komisji jest ostateczna i nie podlega <text:s text:c="16"/></text:span></text:p>
      <text:p text:style-name="P231"><text:s text:c="13"/>odwołaniu.</text:p>
      <text:p text:style-name="Normalny"><text:span text:style-name="T232"><text:s text:c="14"/>Ogłoszenie wyników Konkursu i wręczenie nagród odbędzie się<text:s/></text:span><text:span text:style-name="T233">23 marca 2024 r.</text:span><text:span text:style-name="T234"><text:s text:c="5"/></text:span></text:p>
      <text:p text:style-name="Normalny"><text:span text:style-name="T235"><text:s text:c="15"/>w sali wiejskiej w Nowogródku Pomorskim<text:s/></text:span><text:span text:style-name="T236">o godz. 13:00.</text:span></text:p>
      <text:list text:style-name="WWNum1" text:continue-numbering="true">
        <text:list-item>
          <text:p text:style-name="P237"><text:span text:style-name="T238">Odbiór<text:s/></text:span><text:span text:style-name="T239">nagród osobiście <text:s/>w dniu rozstrzygnięcia <text:s/>konkursu lub do dnia</text:span><text:span text:style-name="T240"><text:s text:c="9"/></text:span></text:p>
        </text:list-item>
      </text:list>
      <text:p text:style-name="Akapitzlistą"><text:span text:style-name="T241"><text:s text:c="13"/>23 kwietnia 2024 r.</text:span><text:span text:style-name="T242"><text:s/>w Bibliotece Publicznej w Karsku. Nagrody nieodebrane w<text:s/></text:span></text:p>
      <text:p text:style-name="Akapitzlistą"><text:span text:style-name="T243"><text:s text:c="14"/></text:span><text:span text:style-name="T244">terminie wracają do organizatora.<text:s/></text:span></text:p>
      <text:list text:style-name="WWNum1" text:continue-numbering="true">
        <text:list-item>
          <text:p text:style-name="P245"><text:span text:style-name="T246">Po konkursie <text:s/>organizator <text:s/>o przyznanych nagr</text:span><text:span text:style-name="T247">odach i wyróżnieniach udzieli <text:s text:c="4"/></text:span></text:p>
        </text:list-item>
      </text:list>
      <text:p text:style-name="Akapitzlistą"><text:span text:style-name="T248"><text:s text:c="12"/>informacji indywidualnie lub pod tel. 95 747 80 70. <text:s text:c="4"/></text:span></text:p>
      <text:p text:style-name="Akapitzlistą"><text:span text:style-name="T249"><text:s text:c="13"/></text:span></text:p>
      <text:list text:style-name="WWNum1" text:continue-numbering="true">
        <text:list-item>
          <text:p text:style-name="P250">Wszelkich dodatkowych informacji udziela:</text:p>
        </text:list-item>
      </text:list>
      <text:p text:style-name="P251"/>
      <text:p text:style-name="P252"><text:s text:c="13"/>Wiejski Ośrodek Kultury : Tel. 95 747 80 70</text:p>
      <text:list text:style-name="WWNum1" text:continue-numbering="true">
        <text:list-item>
          <text:p text:style-name="P253"><text:span text:style-name="T254">Prace nie będą zwracane, przechodzą na</text:span><text:span text:style-name="T255"><text:s/>własność <text:s/>organizatora</text:span><text:span text:style-name="T256">.</text:span></text:p>
        </text:list-item>
      </text:list>
      <text:p text:style-name="P257"/>
      <text:p text:style-name="Akapitzlistą"/>
      <text:p text:style-name="P258"/>
      <text:p text:style-name="P259"><text:s/>Program:</text:p>
      <text:p text:style-name="P260"><text:span text:style-name="T261">10:00 – 12:00</text:span><text:span text:style-name="T262"><text:s/>Prace przygotowawcze do imprezy, przyjmowanie bab konkursowych, powołanie komisji do oceny Bab Wielkanocnych.</text:span></text:p>
      <text:p text:style-name="P263"/>
      <text:p text:style-name="P264"><text:span text:style-name="T265">12:10</text:span><text:span text:style-name="T266"><text:s text:c="2"/>Komisja ocenia <text:s/>Baby <text:s/>Wielkanocne</text:span></text:p>
      <text:p text:style-name="P267"/>
      <text:p text:style-name="P268">Podczas trwania imprezy <text:s/>czynne będą następujące<text:s/>stanowiska:</text:p>
      <text:list text:style-name="LFO19" text:continue-numbering="true">
        <text:list-item>
          <text:p text:style-name="P269">sołeckie stoiska wystawiennicze,</text:p>
        </text:list-item>
        <text:list-item>
          <text:p text:style-name="P270">warsztaty rękodzielnicze: Ozdabianie jajek i zajączków wielkanocnych</text:p>
        </text:list-item>
        <text:list-item>
          <text:p text:style-name="P271">pokonkursowa degustacja bab wielkanocnych,</text:p>
        </text:list-item>
        <text:list-item>
          <text:p text:style-name="P272">degustacja potraw wielkanocnych.</text:p>
        </text:list-item>
      </text:list>
      <text:p text:style-name="P273"/>
      <text:p text:style-name="P274"><text:span text:style-name="T275">13:00</text:span><text:span text:style-name="T276"><text:s text:c="3"/>Ogłoszenie wyników XXI Konkursu Palm i Pisanek Wielkanocn</text:span><text:span text:style-name="T277">ych.</text:span></text:p>
      <text:p text:style-name="P278"><text:span text:style-name="T279">15:00</text:span><text:span text:style-name="T280"><text:s/>Zakończenie imprezy.</text:span></text:p>
      <text:p text:style-name="P281"/>
      <text:p text:style-name="P282"><text:span text:style-name="T283">Oprawa muzyczna:<text:s/></text:span><text:span text:style-name="T284">Firma LIVE MUSIC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KARTA ZGŁOSZENIA</text:p>
      <text:p text:style-name="P312">XXI Konkurs „Palm i Pisanek Wielkanocnych”</text:p>
      <text:p text:style-name="P313"/>
      <text:p text:style-name="P314">Imię i nazwisko</text:p>
      <text:p text:style-name="P315"/>
      <text:p text:style-name="P316"><text:s/>…………………………...............................................................................................................................</text:p>
      <text:p text:style-name="P317"/>
      <text:p text:style-name="P318"><text:s/>Adres/adres szkoły, nr telefonu ………………………..</text:p>
      <text:p text:style-name="P319"/>
      <text:p text:style-name="P320">……………………………………………………………………………………………........</text:p>
      <text:p text:style-name="P321"/>
      <text:p text:style-name="P322">Imię i nazwisko opiekuna (w przypadku dzieci niepełnoletnich)</text:p>
      <text:p text:style-name="P323">….............................................................................</text:p>
      <text:p text:style-name="P324"><text:s/></text:p>
      <text:p text:style-name="P325">Kategoria konkursowa<text:s/><text:span text:style-name="T326">(właściwe podkreślić)</text:span></text:p>
      <text:list text:style-name="WWNum5">
        <text:list-item>
          <text:p text:style-name="P327">pisanki <text:s/></text:p>
        </text:list-item>
        <text:list-item>
          <text:p text:style-name="P328">palmy</text:p>
        </text:list-item>
        <text:list-item>
          <text:p text:style-name="P329">baba wielkanocna</text:p>
        </text:list-item>
        <text:list-item>
          <text:p text:style-name="P330">stroik wielkanocny</text:p>
        </text:list-item>
      </text:list>
      <text:p text:style-name="P331">Kategoria wiekowa<text:span text:style-name="T332">(właściwe podkreślić)</text:span></text:p>
      <text:list text:style-name="WWNum4">
        <text:list-item>
          <text:p text:style-name="P333">grupa<text:s/>przedszkolna</text:p>
        </text:list-item>
        <text:list-item>
          <text:p text:style-name="P334">7-10 lat</text:p>
        </text:list-item>
        <text:list-item>
          <text:p text:style-name="P335">11-13 lat</text:p>
        </text:list-item>
        <text:list-item>
          <text:p text:style-name="P336">14-17 lat</text:p>
        </text:list-item>
        <text:list-item>
          <text:p text:style-name="P337">dorośli</text:p>
        </text:list-item>
      </text:list>
      <text:p text:style-name="Standard">Wyrażam zgodę na prezentację prac na wystawie i akceptuję zapisy regulaminu Konkursu.</text:p>
      <text:p text:style-name="P338"><text:s/>Wyrażam zgodę na udostępnienie moich danych osobowych na potrzeby realizacji konkursu zgodnie <text:s/>ustawą o ochronie danych<text:span text:style-name="T339"><text:s/>z dnia 10 maja 2018 r. (Dz. U. z 2019 r. poz. 1781 z późn. zm.) oraz na podstawie Rozporządzenia Parlamentu Europejskiego i Rady (UE) 2016/679 z dnia 27 kwietnia 2016 r. w sprawie ochrony osób fizycznych w związku z przetwarzaniem danych osobowych i w sp</text:span><text:span text:style-name="T340">rawie swobodnego przepływu takich danych oraz uchylenia dyrektywy 95/46/WE (Dz. Urz. UE. L. Nr. 119, str.1)</text:span></text:p>
      <text:p text:style-name="P341"/>
      <text:p text:style-name="P342">……………………………………………………………………………………</text:p>
      <text:p text:style-name="P343">Data, czytelny podpis autora pracy lub rodzica/opiekuna prawnego</text:p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Harrington" svg:font-family="Harrington" style:font-family-generic="decorative" style:font-pitch="variable" svg:panose-1="4 4 5 5 5 10 2 2 7 2"/>
    <style:font-face style:name="Gill Sans MT" svg:font-family="Gill Sans MT" style:font-family-generic="swiss" style:font-pitch="variable" svg:panose-1="2 11 5 2 2 1 4 2 2 3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4-01-29T09:14:00Z</meta:creation-date>
    <dc:date>2024-02-02T09:09:00Z</dc:date>
    <meta:print-date>2024-01-29T09:12:00Z</meta:print-date>
    <meta:template xlink:href="Normal" xlink:type="simple"/>
    <meta:editing-cycles>10</meta:editing-cycles>
    <meta:editing-duration>PT13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80" meta:character-count="6153" meta:row-count="44" meta:non-whitespace-character-count="5285"/>
  </office:meta>
</office:document-meta>
</file>